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supermarkt, Siersteenlaan 430, 9743 ES Groningen, Siersteenlaan 42818, 9743 E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supermarkt aan </text:span>
            <text:span text:style-name="nadrukvet">Siersteenlaan 430  te Groningen Siersteenlaan 428 18 te Groningen  </text:span>
          </text:p>
            <text:p text:style-name="common-al">De gemeente Groningen heeft een omgevingsvergunning verleend. De gemeente geeft hiermee toestemming voor het vergroten van de supermarkt aan Siersteenlaan 430  te Groningen Siersteenlaan 428 18 te Groningen, dossiernummer GRN-00000390 (verzonden 29-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69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69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69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390</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groten van de supermarkt, Siersteenlaan 430, 9743 ES Groningen, Siersteenlaan 42818, 9743 ES Groningen</meta:user-defined>
    <meta:user-defined meta:name="OVERHEIDop.datumEindeReactietermijn">2024-06-13</meta:user-defined>
    <meta:user-defined meta:name="OVERHEIDop.terinzageleggingBG">https://groningen.lokalebekendmakingen.nl/case/1:9822:8038</meta:user-defined>
    <meta:user-defined meta:name="DCTERMS.W3CDTF/DCTERMS.available">2024-05-02</meta:user-defined>
    <meta:user-defined meta:name="DCTERMS.W3CDTF/OVERHEIDop.jaargang">2024</meta:user-defined>
    <meta:user-defined meta:name="OVERHEIDop.publicationIssue">194692</meta:user-defined>
    <meta:user-defined meta:name="OVERHEIDop.GmbID/DC.identifier">gmb-2024-194692</meta:user-defined>
    <meta:user-defined meta:name="OVERHEIDop.versieInformatie"/>
  </office:meta>
</office:document-meta>
</file>