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feest, Geesteren, grasveld tussen de Keistraat en de Mo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5 tot en met 7 juli 2024 vindt op het evenemententerrein tussen de Keistraat en de Morsweg in Beltrum het evenement Oranje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Oranjefeest, Geesteren, grasveld tussen de Keistraat en de Morswe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691</meta:user-defined>
    <meta:user-defined meta:name="OVERHEIDop.GmbID/DC.identifier">gmb-2024-194691</meta:user-defined>
    <meta:user-defined meta:name="OVERHEIDop.versieInformatie"/>
  </office:meta>
</office:document-meta>
</file>