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enberging, Boerlestraat 8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oerlestraat 8a 8131SX Wijhe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1773ESUITE44962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62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6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6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62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enberging, Boerlestraat 8a 8131SX Wijh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71</meta:user-defined>
    <meta:user-defined meta:name="OVERHEIDop.GmbID/DC.identifier">gmb-2024-194671</meta:user-defined>
    <meta:user-defined meta:name="OVERHEIDop.versieInformatie"/>
  </office:meta>
</office:document-meta>
</file>