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52 ingekomen aanvraag omgevingsvergunning van Binnenhaven Anna Paulowna (Z-4576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wijzen van evenementenlocaties in Van Ewijcksluis</text:p>
            <text:p text:style-name="common-al">
            <text:span text:style-name="nadrukvet"> Locatie:</text:span> Binnenhaven, kade en manege</text:p>
            <text:p text:style-name="common-al">
            <text:span text:style-name="nadrukvet">Datum ontvangst aanvraag:</text:span> 28 december 2023</text:p>
            <text:p text:style-name="common-al">
            <text:span text:style-name="nadrukvet">Zaaknummer: </text:span>Z-457691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9466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6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6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Gemeente Hollands Kroon - 2023 week 52 ingekomen aanvraag omgevingsvergunning van Binnenhaven Anna Paulowna (Z-457691)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466</meta:user-defined>
    <meta:user-defined meta:name="OVERHEIDop.GmbID/DC.identifier">gmb-2024-19466</meta:user-defined>
    <meta:user-defined meta:name="OVERHEIDop.versieInformatie"/>
  </office:meta>
</office:document-meta>
</file>