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olten, recreatiepark de Prins van Holten”</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Wildweg, de Geskesdijk en de Rijssenseweg in Holten. Dit plan maakt planologisch het bouwen van 54 recreatiewoningen en centrumdoeleinden voor bedrijfsmatige verblijfrecreatie mogelijk (7462 PM).</text:p>
            <text:p text:style-name="common-al">Het vastgestelde bestemmingsplan kunt u inzien op <text:a xlink:href="https://omgevingswet.overheid.nl/regels-op-de-kaart/document?documentID=NL.IMRO.1742.BPB2019006-0401" xlink:type="simple">https://omgevingswet.overheid.nl/regels-op-de-kaart/document?documentID=NL.IMRO.1742.BPB2019006-0401</text:a> en op <text:a xlink:href="http://www.rijssen-holten.nl/bekendmakingen" xlink:type="simple">www.rijssen-holten.nl/bekendmakingen</text:a>. De digitale bestanden van het plan zijn beschikbaar gesteld op <text:a xlink:href="https://digitaleplannen.nl/1742/BE0D41FE-C97D-4F06-8980-9103807357C4/" xlink:type="simple">https://digitaleplannen.nl/1742/BE0D41FE-C97D-4F06-8980-9103807357C4/</text:a>.</text:p>
            <text:p text:style-name="common-al">U kunt het bestemmingsplan vanaf 9 mei 2024 tot en met 20 juni 2024 inzien bij het loket Ruimte of digitaal via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text:p>
            <text:p text:style-name="last-al">Beroep instellen kan vanaf de dag na terinzagelegging (10 mei 2024)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8 mei 2024</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46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19006-04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Buitengebied Holten, recreatiepark de Prins van Holten”</meta:user-defined>
    <meta:user-defined meta:name="DCTERMS.W3CDTF/DCTERMS.available">2024-05-08</meta:user-defined>
    <meta:user-defined meta:name="DCTERMS.W3CDTF/OVERHEIDop.jaargang">2024</meta:user-defined>
    <meta:user-defined meta:name="OVERHEIDop.publicationIssue">194657</meta:user-defined>
    <meta:user-defined meta:name="OVERHEIDop.GmbID/DC.identifier">gmb-2024-194657</meta:user-defined>
    <meta:user-defined meta:name="OVERHEIDop.versieInformatie"/>
  </office:meta>
</office:document-meta>
</file>