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loo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orgloonstraat 15 1066HG AmsterdamBorgloonstraat 15</text:p>
            <text:p text:style-name="common-al">Looptijd :01-05-2024 t/m 15-06-2024</text:p>
            <text:p text:style-name="common-al">Verzonden naar aanvrager op: 24-04-2024</text:p>
            <text:p text:style-name="common-al">Kenmerk gemeente: Z/24/2317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173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367</meta:user-defined>
    <meta:user-defined meta:name="DCTERMS.abstract">Object, Borgloonstraat 15 1066HG, 20240501, Borgloonstraat 15</meta:user-defined>
    <dc:language>nl</dc:language>
    <meta:user-defined meta:name="OVERHEIDop.locatietype/OVERHEIDop.gebiedsmarkering">Punt</meta:user-defined>
    <meta:user-defined meta:name="DC.title">Besluit apv vergunning Verleend - Borgloonstraat 1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48</meta:user-defined>
    <meta:user-defined meta:name="OVERHEIDop.GmbID/DC.identifier">gmb-2024-194648</meta:user-defined>
    <meta:user-defined meta:name="OVERHEIDop.versieInformatie"/>
  </office:meta>
</office:document-meta>
</file>