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sabella Richaards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Isabella Richaardsstraat 34 1103MA AmsterdamIsabella Richaardsstraat 34</text:p>
            <text:p text:style-name="common-al">Looptijd :17-05-2024 t/m 17-05-2024</text:p>
            <text:p text:style-name="common-al">Verzonden naar aanvrager op: 24-04-2024</text:p>
            <text:p text:style-name="common-al">Kenmerk gemeente: Z/24/2316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31646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63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3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3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6460</meta:user-defined>
    <meta:user-defined meta:name="DCTERMS.abstract">TVM parkeervak,TVM stremmen, Isabella Richaardsstraat 34 1103MA, 20240517, Isabella Richaardsstraat 34</meta:user-defined>
    <dc:language>nl</dc:language>
    <meta:user-defined meta:name="OVERHEIDop.locatietype/OVERHEIDop.gebiedsmarkering">Punt</meta:user-defined>
    <meta:user-defined meta:name="DC.title">Besluit apv vergunning Verleend - Isabella Richaardsstraat 34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638</meta:user-defined>
    <meta:user-defined meta:name="OVERHEIDop.GmbID/DC.identifier">gmb-2024-194638</meta:user-defined>
    <meta:user-defined meta:name="OVERHEIDop.versieInformatie"/>
  </office:meta>
</office:document-meta>
</file>