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arnavalsoptocht Stompestampers door het dorp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oor het dorp Stompetoren:</text:span> Het organiseren van Carnavalsoptocht Stompestampers.</text:p>
            <text:p text:style-name="common-al">Zaaknummer: 0000595665</text:p>
            <text:p text:style-name="common-al">Datum evenement: 10 februari 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5665</meta:user-defined>
    <dc:language>nl</dc:language>
    <meta:user-defined meta:name="OVERHEIDop.locatietype/OVERHEIDop.gebiedsmarkering">Woonplaats</meta:user-defined>
    <meta:user-defined meta:name="DC.title">Toestemming voor het organiseren van Carnavalsoptocht Stompestampers door het dorp Stompeto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63</meta:user-defined>
    <meta:user-defined meta:name="OVERHEIDop.GmbID/DC.identifier">gmb-2024-19463</meta:user-defined>
    <meta:user-defined meta:name="OVERHEIDop.versieInformatie"/>
  </office:meta>
</office:document-meta>
</file>