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wijzigen gebruik op de 1e verdieping t.b.v. maatschappelijke dienstverlening Gentseweg 15, 2803P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heeft de Omgevingsdienst Midden-Holland (ODMH) namens gemeente Gouda besloten om de beslistermijn van de aanvraag met kenmerk 2024-00004913 voor wijzigen gebruik op de 1e verdieping t.b.v. maatschappelijke dienstverlening op de locatie Gentseweg 15, 2803P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461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491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wijzigen gebruik op de 1e verdieping t.b.v. maatschappelijke dienstverlening Gentseweg 15, 2803PC Gouda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617</meta:user-defined>
    <meta:user-defined meta:name="OVERHEIDop.GmbID/DC.identifier">gmb-2024-194617</meta:user-defined>
    <meta:user-defined meta:name="OVERHEIDop.versieInformatie"/>
  </office:meta>
</office:document-meta>
</file>