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Mankesstraat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Mankesstraat 3 H 1061SR AmsterdamJan Mankesstraat 6C</text:p>
            <text:p text:style-name="common-al">Looptijd :30-04-2024 t/m 10-05-2024</text:p>
            <text:p text:style-name="common-al">Verzonden naar aanvrager op: 23-04-2024</text:p>
            <text:p text:style-name="common-al">Kenmerk gemeente: Z/24/2316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67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767</meta:user-defined>
    <meta:user-defined meta:name="DCTERMS.abstract">TVM parkeervak, Jan Mankesstraat 3 H 1061SR, 20240430, Jan Mankesstraat 6C</meta:user-defined>
    <dc:language>nl</dc:language>
    <meta:user-defined meta:name="OVERHEIDop.locatietype/OVERHEIDop.gebiedsmarkering">Punt</meta:user-defined>
    <meta:user-defined meta:name="DC.title">Besluit apv vergunning Verleend - Jan Mankesstraat 6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12</meta:user-defined>
    <meta:user-defined meta:name="OVERHEIDop.GmbID/DC.identifier">gmb-2024-194612</meta:user-defined>
    <meta:user-defined meta:name="OVERHEIDop.versieInformatie"/>
  </office:meta>
</office:document-meta>
</file>