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carnavalsoptocht Houthem op 1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anuari 2024 (verzonden op 8 januari 2024) besloten een evenementenvergunning te verlenen voor het organiseren van de Carnavalsoptocht in Houthem op 11 februari 2024 van 14.11 uur tot 17.11 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4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62</meta:user-defined>
    <meta:user-defined meta:name="DCTERMS.abstract">Betreft: evenementenvergunning carnavalsoptocht Houthem op 11 februari 2024</meta:user-defined>
    <dc:language>nl</dc:language>
    <meta:user-defined meta:name="OVERHEIDop.locatietype/OVERHEIDop.gebiedsmarkering">Punt</meta:user-defined>
    <meta:user-defined meta:name="DC.title">Verleende evenementenvergunning carnavalsoptocht Houthem op 11 februari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61</meta:user-defined>
    <meta:user-defined meta:name="OVERHEIDop.GmbID/DC.identifier">gmb-2024-19461</meta:user-defined>
    <meta:user-defined meta:name="OVERHEIDop.versieInformatie"/>
  </office:meta>
</office:document-meta>
</file>