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97 2023BG Haarlem, 0392-2024-0026382, het bouwen van een aanlegsteiger, verzonden 30-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60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0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0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82</meta:user-defined>
    <meta:user-defined meta:name="DCTERMS.abstract">het bouwen van een aanleg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197 2023BG Haarlem, 0392-2024-0026382, het bouwen van een aanlegsteiger, verzonden 30-04-2024</meta:user-defined>
    <meta:user-defined meta:name="DCTERMS.W3CDTF/DCTERMS.available">2024-05-02</meta:user-defined>
    <meta:user-defined meta:name="DCTERMS.W3CDTF/OVERHEIDop.jaargang">2024</meta:user-defined>
    <meta:user-defined meta:name="OVERHEIDop.publicationIssue">194605</meta:user-defined>
    <meta:user-defined meta:name="OVERHEIDop.GmbID/DC.identifier">gmb-2024-194605</meta:user-defined>
    <meta:user-defined meta:name="OVERHEIDop.versieInformatie"/>
  </office:meta>
</office:document-meta>
</file>