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en uitbreiden woongebouw, Zeebruggestraat 13A 5628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90 </text:p>
            <text:p text:style-name="common-al"> Omschrijving: wijzigen en uitbreiden woon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bruggestraat 13A 5628NH Eindhoven</text:p>
              </text:list-item>
            </text:list>
            <text:p text:style-name="common-al"> Soort aanvraag: Bouwen </text:p>
            <text:p text:style-name="common-al"> Besluit: Geweigerd </text:p>
            <text:p text:style-name="common-al"> Besluitdatum: 30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9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60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0</meta:user-defined>
    <meta:user-defined meta:name="DCTERMS.abstract">wijzigen en uitbreiden woongebouw</meta:user-defined>
    <dc:language>nl</dc:language>
    <meta:user-defined meta:name="OVERHEIDop.locatietype/OVERHEIDop.gebiedsmarkering">Punt</meta:user-defined>
    <meta:user-defined meta:name="DC.title">Besluit op aanvraag omgevingsvergunning: wijzigen en uitbreiden woongebouw, Zeebruggestraat 13A 5628NH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603</meta:user-defined>
    <meta:user-defined meta:name="OVERHEIDop.GmbID/DC.identifier">gmb-2024-194603</meta:user-defined>
    <meta:user-defined meta:name="OVERHEIDop.versieInformatie"/>
  </office:meta>
</office:document-meta>
</file>