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Tichelpark Oud-Zevenaarseweg het organiseren van een 66-jarig jubileum op 1 en 2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4 een besluit genomen op de aanvraag met zaaknummer Z2023-00001751 voor een evenementenvergunning op locatie Tichelpark Oud-Zevenaarsewe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3 jun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460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60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60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751</meta:user-defined>
    <dc:language>nl</dc:language>
    <meta:user-defined meta:name="OVERHEIDop.locatietype/OVERHEIDop.gebiedsmarkering">Punt</meta:user-defined>
    <meta:user-defined meta:name="DC.title">Kennisgeving besluit op aanvraag evenementenvergunning Tichelpark Oud-Zevenaarseweg het organiseren van een 66-jarig jubileum op 1 en 2 juni 2024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600</meta:user-defined>
    <meta:user-defined meta:name="OVERHEIDop.GmbID/DC.identifier">gmb-2024-194600</meta:user-defined>
    <meta:user-defined meta:name="OVERHEIDop.versieInformatie"/>
  </office:meta>
</office:document-meta>
</file>