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lbersestraat 24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asar Jembatan ter hoogte van Aalbersestraat 248A in Amsterdam</text:p>
            <text:p text:style-name="common-al">Datum van: 21-07-2024</text:p>
            <text:p text:style-name="common-al">Datum t/m: 21-07-2024</text:p>
            <text:p text:style-name="common-al">Tijd van: 09:00</text:p>
            <text:p text:style-name="common-al">Tijd tot: 18:00</text:p>
            <text:p text:style-name="common-al">Bezoekers drukste moment: 100</text:p>
            <text:p text:style-name="common-al">Activiteiten: Eten, drinken, dansen luisteren naar sprekers en muziek</text:p>
            <text:p text:style-name="common-al">Ontvangen op: 06-04-2024</text:p>
            <text:p text:style-name="common-al">Kenmerk gemeente: Z/24/23097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9702</meta:user-defined>
    <meta:user-defined meta:name="DCTERMS.abstract">Aanvraag voor een evenementenvergunning ter hoogte van adres Aalbersestraat 248A in Amsterdam</meta:user-defined>
    <dc:language>nl</dc:language>
    <meta:user-defined meta:name="OVERHEIDop.locatietype/OVERHEIDop.gebiedsmarkering">Punt</meta:user-defined>
    <meta:user-defined meta:name="DC.title">Aanvraag evenementenvergunning Aalbersestraat 248A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98</meta:user-defined>
    <meta:user-defined meta:name="OVERHEIDop.GmbID/DC.identifier">gmb-2024-194598</meta:user-defined>
    <meta:user-defined meta:name="OVERHEIDop.versieInformatie"/>
  </office:meta>
</office:document-meta>
</file>