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Noorderkijl 14, het organiseren van een open dag van de Brandweerpost 2e Exloërmond ter ere van het 70-jarig bestaan, Z2024-007492 (verleend 29/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2<text:span text:style-name="sup">e</text:span> Exloërmond</text:span>
          </text:p>
            <text:p text:style-name="common-al">Noorderkijl 14, 9571 AR,</text:p>
            <text:p text:style-name="common-al">het organiseren van een open dag van de Brandweerpost 2<text:span text:style-name="sup">e</text:span> Exloërmond ter ere van het 70-jarig bestaan op zaterdag 15 juni 2024 van 10.00 uur tot 16.00 uur (Z2024-007492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459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59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59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2e Exloërmond, Noorderkijl 14, het organiseren van een open dag van de Brandweerpost 2e Exloërmond ter ere van het 70-jarig bestaan, Z2024-007492 (verleend 29/04)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592</meta:user-defined>
    <meta:user-defined meta:name="OVERHEIDop.GmbID/DC.identifier">gmb-2024-194592</meta:user-defined>
    <meta:user-defined meta:name="OVERHEIDop.versieInformatie"/>
  </office:meta>
</office:document-meta>
</file>