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ek Oxstraat 1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Freek Oxstraat 15 3 1063ZT AmsterdamFreek Oxstraat 15-3</text:p>
            <text:p text:style-name="common-al">Looptijd :13-05-2024 t/m 13-05-2024</text:p>
            <text:p text:style-name="common-al">Verzonden naar aanvrager op: 25-04-2024</text:p>
            <text:p text:style-name="common-al">Kenmerk gemeente: Z/24/2317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177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58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7725</meta:user-defined>
    <meta:user-defined meta:name="DCTERMS.abstract">TVM parkeervak, Freek Oxstraat 15 3 1063ZT, 20240513, Freek Oxstraat 15-3</meta:user-defined>
    <dc:language>nl</dc:language>
    <meta:user-defined meta:name="OVERHEIDop.locatietype/OVERHEIDop.gebiedsmarkering">Punt</meta:user-defined>
    <meta:user-defined meta:name="DC.title">Besluit apv vergunning Verleend - Freek Oxstraat 15-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87</meta:user-defined>
    <meta:user-defined meta:name="OVERHEIDop.GmbID/DC.identifier">gmb-2024-194587</meta:user-defined>
    <meta:user-defined meta:name="OVERHEIDop.versieInformatie"/>
  </office:meta>
</office:document-meta>
</file>