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 vergroten van de tweede verdieping van de woning, Balderikstraat 44, 3553BH Utrecht,  GU-Z2024-0003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derikstraat 44, 3553BH Utrecht</text:p>
            <text:p text:style-name="common-al">GU-Z2024-0003819</text:p>
            <text:p text:style-name="common-al">Toelichting: het  vergroten van de tweede verdieping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457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7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7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3819</meta:user-defined>
    <meta:user-defined meta:name="DCTERMS.abstract">Verlenging beslistermijn omgevingsvergunning, het  vergroten van de tweede verdieping van de woning, Balderikstraat 44, 3553BH Utrecht,  GU-Z2024-0003819</meta:user-defined>
    <dc:language>nl</dc:language>
    <meta:user-defined meta:name="OVERHEIDop.locatietype/OVERHEIDop.gebiedsmarkering">Vlak</meta:user-defined>
    <meta:user-defined meta:name="DC.title">Verlenging beslistermijn omgevingsvergunning, het  vergroten van de tweede verdieping van de woning, Balderikstraat 44, 3553BH Utrecht,  GU-Z2024-0003819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77</meta:user-defined>
    <meta:user-defined meta:name="OVERHEIDop.GmbID/DC.identifier">gmb-2024-194577</meta:user-defined>
    <meta:user-defined meta:name="OVERHEIDop.versieInformatie"/>
  </office:meta>
</office:document-meta>
</file>