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een speciaal bier wandeling op 26 mei, Z2024-00513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7875 BW,</text:p>
            <text:p text:style-name="common-al">het organiseren van een speciaal bier wandeling op 26 mei (Z2024-00513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5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een speciaal bier wandeling op 26 mei, Z2024-005138 (verleend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68</meta:user-defined>
    <meta:user-defined meta:name="OVERHEIDop.GmbID/DC.identifier">gmb-2024-194568</meta:user-defined>
    <meta:user-defined meta:name="OVERHEIDop.versieInformatie"/>
  </office:meta>
</office:document-meta>
</file>