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edempte Gracht 9, 1506 CA Zaandam, Gedempte Gracht 9A, 1506 CA Zaandam - Technische Bouwactiviteit - het vergrot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746 - Technische Bouwactiviteit - het vergroten van een gebouw -  - op de locatie Gedempte Gracht 9, 1506 CA Zaandam, Gedempte Gracht 9A, 1506 CA Zaandam</text:p>
            <text:p text:style-name="common-al">Aanvraag ontvangen: 17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456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7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Gedempte Gracht 9, 1506 CA Zaandam, Gedempte Gracht 9A, 1506 CA Zaandam - Technische Bouwactiviteit - het vergroten van een gebouw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62</meta:user-defined>
    <meta:user-defined meta:name="OVERHEIDop.GmbID/DC.identifier">gmb-2024-194562</meta:user-defined>
    <meta:user-defined meta:name="OVERHEIDop.versieInformatie"/>
  </office:meta>
</office:document-meta>
</file>