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koop van percelen grond door de gemeente Dronten aan Liander N.V.</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Dronten heeft het voornemen om een aantal percelen grond gelegen te Biddinghuizen te verkopen aan de naamloze vennootschap Liander N.V. statutair gevestigd aan Utrechtseweg 68, 6812 AH te Arnhem, hierna te noemen: “koper”. Dit ten behoeve van de realisatie van een aantal transformatorstations, hierna te noemen “het project”. Het betreft de volgende percelen: </text:p>
            <text:p text:style-name="al">1. gelegen nabij de Sassenpoort te Dronten, kadastraal bekend als gemeente Dronten, sectie B nummer 4779 (ged.), ter grootte van circa 25 m2;</text:p>
            <text:p text:style-name="al">2. gelegen nabij de Sterhyacint 16 te Swifterbant, kadastraal bekend als gemeente Dronten, sectie G nummer 3207 (ged.), ter grootte van circa 20 m2;</text:p>
            <text:p text:style-name="al">3. gelegen nabij De Wierse 45 te Biddinghuizen, kadastraal bekend als gemeente Dronten, sectie D nummer 3039 (ged.), ter grootte van circa 20 m2. </text:p>
            <text:p text:style-name="al"/>
            <text:p text:style-name="al">Met het sluiten van een koopovereenkomst wordt hier uitvoering aan gegeven.</text:p>
            <text:p text:style-name="al"/>
            <text:p text:style-name="al">Naar het oordeel van de gemeente Dronten is Liander N.V. de enige serieuze gegadigde die in aanmerking komt voor het sluiten van een koopovereenkomst ten behoeve van de realisatie van het project op het hierboven aangegeven perceel, dit om navolgende redenen:</text:p>
            <text:p text:style-name="al"/>
            <text:list text:style-name="id1-3-2-2-1-12">
              <text:list-item text:style-override="id1-3-2-2-1-12-1">
                <text:number>1.</text:number>
                <text:p text:style-name="al">Het perceel is bedoeld voor de realisatie van drie transformatorstations voor de elektriciteitsvoorziening binnen de gemeente Dronten;</text:p>
              </text:list-item>
              <text:list-item text:style-override="id1-3-2-2-1-12-2">
                <text:number>2.</text:number>
                <text:p text:style-name="al">Het zijn relatief kleine percelen grond (3 percelen van ca. 20 m2) welke in beginsel onbruikbaar zijn voor een derde. </text:p>
              </text:list-item>
            </text:list>
            <text:p text:style-name="al"/>
            <text:p text:style-name="al">Uit het hiervoor genoemde argument, in onderlinge samenhang bezien, vloeit voort dat de gemeente van oordeel is dat er op grond van een objectief, redelijk en toetsbare criterium, slechts één serieuze gegadigde in aanmerking komt voor het sluiten van een koopovereenkomst met de gemeente Dronten. </text:p>
            <text:p text:style-name="tussenkopcur">Vervaltermijn</text:p>
            <text:p text:style-name="al">Indien u zich niet kunt verenigen met het voornemen de hiervoor genoemde grond aan de koper te verkopen en meent u eveneens in aanmerking te komen voor de verkoop van het voornoemde perceel grond, dan dient u dit binnen een termijn van twintig (20) kalenderdagen na de datum van deze publicatie, schriftelijk aan de gemeente Dronten kenbaar te maken en te motiveren waarom u het niet eens bent met de verkoop, dit onder vermelding van “Bezwaar verkoop grond transformatorstations te Biddinghuizen”. U dient dit bericht te sturen aan:</text:p>
            <text:p text:style-name="al"/>
            <text:p text:style-name="al">Het college van burgemeester en wethouders van de gemeente Dronten</text:p>
            <text:p text:style-name="al">T.a.v. de heer E. Cau</text:p>
            <text:p text:style-name="al">Postbus 100</text:p>
            <text:p text:style-name="al">8250 AC DRONTEN</text:p>
            <text:p text:style-name="al">mail: e.cau@dronten.nl</text:p>
            <text:p text:style-name="al">Indien de gemeente Dronten geen bezwaren ontvangt tegen de voorgenomen verkoop van het project binnen de hiervoor gestelde termijn dan zal de gemeente Dronten tot de verkoop overgaan.</text:p>
            <text:p text:style-name="al"/>
            <text:p text:style-name="al">Voor nadere inlichtingen kunt u zich wenden tot de heer E. Cau mailadres: e.cau@dronten.nl.</text:p>
            <text:p text:style-name="al"/>
            <text:p text:style-name="al">Dronten, 02-05-2024</text:p>
            <text:p text:style-name="al"/>
            <text:p text:style-name="al"/>
            <text:p text:style-name="al"/>
          </text:section>
        </text:section>
        <text:section text:name="regeling-sluiting_id1-3-2-3" text:style-name="regeling-sluiting">
          <text:section text:name="ondertekening_id1-3-2-3-1">
            <text:p><text:span text:style-name="functie">Het college van Dronten, </text:span></text:p>
            <text:p><text:span text:style-name="functie">secretaris, drs. J.D. Pruim; </text:span></text:p>
            <text:p><text:span text:style-name="functie">burgemeester, drs. J.P.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455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55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55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Dronten</meta:user-defined>
    <meta:user-defined meta:name="OVERHEID.Informatietype/DC.type">officiële publicatie</meta:user-defined>
    <meta:user-defined meta:name="OVERHEIDop.Rubriek/DC.type">overige overheidsinformatie</meta:user-defined>
    <meta:user-defined meta:name="OVERHEID.Gemeente/OVERHEID.authority">Dronten</meta:user-defined>
    <meta:user-defined meta:name="OVERHEID.Gemeente/DCTERMS.publisher">Dronten</meta:user-defined>
    <meta:user-defined meta:name="OVERHEID.TaxonomieBeleidsagendaDecentraal/OVERHEID.category">Ruimte en infrastructuur | Organisatie en beleid</meta:user-defined>
    <meta:user-defined meta:name="OVERHEIDop.referentienummer">n.v.t.</meta:user-defined>
    <meta:user-defined meta:name="DCTERMS.abstract">n.v.t.</meta:user-defined>
    <dc:language>nl</dc:language>
    <meta:user-defined meta:name="OVERHEIDop.locatietype/OVERHEIDop.gebiedsmarkering">Gemeente</meta:user-defined>
    <meta:user-defined meta:name="DC.title">Voorgenomen verkoop van percelen grond door de gemeente Dronten aan Liander N.V.</meta:user-defined>
    <meta:user-defined meta:name="DCTERMS.W3CDTF/DCTERMS.available">2024-05-02</meta:user-defined>
    <meta:user-defined meta:name="DCTERMS.W3CDTF/OVERHEIDop.jaargang">2024</meta:user-defined>
    <meta:user-defined meta:name="OVERHEIDop.publicationIssue">194551</meta:user-defined>
    <meta:user-defined meta:name="OVERHEIDop.GmbID/DC.identifier">gmb-2024-194551</meta:user-defined>
    <meta:user-defined meta:name="OVERHEIDop.versieInformatie"/>
  </office:meta>
</office:document-meta>
</file>