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containers Keijenborg</text:p>
      <text:section text:name="zakelijke-mededeling_id1-3-2" text:style-name="zakelijke-mededeling">
        <text:section text:name="zakelijke-mededeling-tekst_id1-3-2-1" text:style-name="zakelijke-mededeling-tekst">
          <text:section text:name="tekst_id1-3-2-1-1" text:style-name="tekst">
            <text:p text:style-name="common-al">Voor de afval- en grondstofinzameling in de gemeente Bronckhorst zijn ondergrondse verzamelcontainers belangrijke voorzieningen. Door goede afvalscheiding worden de ondergrondse verzamelcontainers intensief gebruikt. In Keijenborg moeten de verzamelcontainers worden verplaatst vanwege de verbouwing van de sportaccomodatie, zodat de containers goed toegankelijk blijven voor inwoners en inzamelaar. </text:p>
            <text:p text:style-name="common-al"/>
            <text:p text:style-name="common-al">Daarom willen burgemeester en wethouders de verzamelcontainers verplaatsen naar navolgende locatie: </text:p>
            <text:p text:style-name="common-al">- Keijenborg, terrein ten oosten van Hogenkampweg </text:p>
            <text:p text:style-name="common-al"/>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aad van State, Afdeling Bestuursrechtspraak Postbus 20019 2500 EA Den Haag.</text:p>
            <text:p text:style-name="last-al">Het besluit treedt in werking op de dag na afloop van de beroepstermijn. Het beroepschrift heeft geen schorsende werking. Indien binnen de beroepstermijn tevens een verzoek om voorlopige voorziening is ingediend bij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Verplaatsen containers Keijenborg</meta:user-defined>
    <meta:user-defined meta:name="DCTERMS.W3CDTF/DCTERMS.available">2024-05-02</meta:user-defined>
    <meta:user-defined meta:name="DCTERMS.W3CDTF/OVERHEIDop.jaargang">2024</meta:user-defined>
    <meta:user-defined meta:name="OVERHEIDop.publicationIssue">194545</meta:user-defined>
    <meta:user-defined meta:name="OVERHEIDop.GmbID/DC.identifier">gmb-2024-194545</meta:user-defined>
    <meta:user-defined meta:name="OVERHEIDop.versieInformatie"/>
  </office:meta>
</office:document-meta>
</file>