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 2, aanvraag standplaats op eigen grond, Z2024-008125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Odoorn </text:span>
          </text:p>
            <text:p text:style-name="common-al">Borgerderweg 2, 7873 TD,</text:p>
            <text:p text:style-name="common-al">aanvraag standplaats op eigen grond, Borgerderweg 2 te Odoorn (Z2024-00812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453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Odoorn, Borgerderweg 2, aanvraag standplaats op eigen grond, Z2024-008125 (verleend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37</meta:user-defined>
    <meta:user-defined meta:name="OVERHEIDop.GmbID/DC.identifier">gmb-2024-194537</meta:user-defined>
    <meta:user-defined meta:name="OVERHEIDop.versieInformatie"/>
  </office:meta>
</office:document-meta>
</file>