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Endelhovenlaan 1, 3601GR Maarssen - Open dag Gemeente Stichtse Vecht d.d. 25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april 2024</text:p>
            <text:p text:style-name="common-al">Zaaknummer: Z2024-00000360</text:p>
            <text:p text:style-name="common-al">U kunt bezwaar maken tot en met 11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53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60</meta:user-defined>
    <meta:user-defined meta:name="DCTERMS.abstract">Betreft: Beschikking op aanvraag op locatie Endelhovenlaan 1, 3601GR Maarssen</meta:user-defined>
    <dc:language>nl</dc:language>
    <meta:user-defined meta:name="OVERHEIDop.locatietype/OVERHEIDop.gebiedsmarkering">Punt</meta:user-defined>
    <meta:user-defined meta:name="DC.title">Gemeente Stichtse Vecht - Omgevingsvergunning Endelhovenlaan 1, 3601GR Maarssen - Open dag Gemeente Stichtse Vecht d.d. 25-05-2024</meta:user-defined>
    <meta:user-defined meta:name="OVERHEIDop.datumEindeReactietermijn">2024-06-11</meta:user-defined>
    <meta:user-defined meta:name="OVERHEIDop.terinzageleggingBG">https://jeleefomgeving.nl/inzien/823214527/5168b75d-06e1-11ef-a334-0050560122a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36</meta:user-defined>
    <meta:user-defined meta:name="OVERHEIDop.GmbID/DC.identifier">gmb-2024-194536</meta:user-defined>
    <meta:user-defined meta:name="OVERHEIDop.versieInformatie"/>
  </office:meta>
</office:document-meta>
</file>