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perceel Esdoornstraat 14, 3812 N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perceel Esdoornstraat 14, 3812 NB Amersfoort</text:span>
          </text:p>
            <text:p text:style-name="common-al">De Gemeente Amersfoort heeft op 19-04-2024 een aanvraag voor een omgevingsvergunning ontvangen voor het plaatsen van een dakkapel op het perceel Esdoornstraat 14, 3812 NB Amersfoort, met kenmerk CLZ-0001251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52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2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2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12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perceel Esdoornstraat 14, 3812 NB Amersfoor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527</meta:user-defined>
    <meta:user-defined meta:name="OVERHEIDop.GmbID/DC.identifier">gmb-2024-194527</meta:user-defined>
    <meta:user-defined meta:name="OVERHEIDop.versieInformatie"/>
  </office:meta>
</office:document-meta>
</file>