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bouwactiviteit omgevingsplan (regulier) verleend, Geesterweg 10 in Akersloot, het gewijzigd uitvoeren van de verleende vergunning (materiaalkeuze), verzenddatum 30 april 2024 (Z2024-00001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452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2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2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6</meta:user-defined>
    <meta:user-defined meta:name="DCTERMS.abstract">Geesterweg 10 in Akersloot, het gewijzigd uitvoeren van de verleende vergunning (materiaalkeuze), verzenddatum 30 april 2024 (Z2024-00001236)</meta:user-defined>
    <dc:language>nl</dc:language>
    <meta:user-defined meta:name="OVERHEIDop.locatietype/OVERHEIDop.gebiedsmarkering">Vlak</meta:user-defined>
    <meta:user-defined meta:name="DC.title">Gemeente Castricum, aanvraag omgevingsvergunning bouwactiviteit omgevingsplan (regulier) verleend, Geesterweg 10 in Akersloot, het gewijzigd uitvoeren van de verleende vergunning (materiaalkeuze), verzenddatum 30 april 2024 (Z2024-00001236)</meta:user-defined>
    <meta:user-defined meta:name="DCTERMS.W3CDTF/DCTERMS.available">2024-05-02</meta:user-defined>
    <meta:user-defined meta:name="DCTERMS.W3CDTF/OVERHEIDop.jaargang">2024</meta:user-defined>
    <meta:user-defined meta:name="OVERHEIDop.publicationIssue">194522</meta:user-defined>
    <meta:user-defined meta:name="OVERHEIDop.GmbID/DC.identifier">gmb-2024-194522</meta:user-defined>
    <meta:user-defined meta:name="OVERHEIDop.versieInformatie"/>
  </office:meta>
</office:document-meta>
</file>