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rpstraat 9 te L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het bestemmingsplan ’Dorpstraat 9 te Linschoten’ op 22 april 2024 ongewijzigd is vastgesteld door de gemeenteraad.</text:p>
            <text:p text:style-name="common-al">
            <text:span text:style-name="nadrukvet">Inhoud</text:span>
          </text:p>
            <text:p text:style-name="common-al">Voor het plangebied Dorpstraat 9 is een initiatief voor het realiseren van een nieuwe woning naast een monumentale woonboerderij. Om dit mogelijk te maken is een herziening van het bestemmingsplan benodigd.</text:p>
            <text:p text:style-name="common-al">
            <text:span text:style-name="nadrukvet">Terinzagelegging </text:span>
          </text:p>
            <text:p text:style-name="common-al">het bestemmingsplan ‘Dorpstraat 9 te Linschoten’ is op 22 april 2024 ongewijzigd vastgesteld. Van maandag 6 mei tot maandag 17 juni 2024 ligt het bestemmingsplan, inclusief bijbehorende stukken, op werkdagen ter inzage bij de publieksbalie van het Huis van Montfoort (stadskantoor), Kasteelplein 5 te Montfoort. Ook is het bestemmingsplan digitaal raadpleegbaar via de nationale website <text:a xlink:href="http://www.omgevingswet.overheid.nl/regels-op-de-kaart/" xlink:type="simple">http://www.omgevingswet.overheid.nl/regels-op-de-kaart/</text:a> (Identificatiecode: NL.IMRO.0335.BPDorpstraat9-VG01).</text:p>
            <text:p text:style-name="common-al">
            <text:span text:style-name="nadrukvet">Beroepsmogelijkheid</text:span>
          </text:p>
            <text:p text:style-name="common-al">Met ingang van 6 mei tot en met 17 juni 2024 kan bij de Raad van State beroep ingesteld worden tegen de vaststelling van het bestemmingsplan.</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last-al">Voor meer informatie over het bestemmingsplan kunt u contact met opnemen met de heer S. Ghenam van de gemeente Montfoort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452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2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2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Dorpstraat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orpstraat 9 te Linschoten’</meta:user-defined>
    <meta:user-defined meta:name="DCTERMS.W3CDTF/DCTERMS.available">2024-05-06</meta:user-defined>
    <meta:user-defined meta:name="DCTERMS.W3CDTF/OVERHEIDop.jaargang">2024</meta:user-defined>
    <meta:user-defined meta:name="OVERHEIDop.publicationIssue">194520</meta:user-defined>
    <meta:user-defined meta:name="OVERHEIDop.GmbID/DC.identifier">gmb-2024-194520</meta:user-defined>
    <meta:user-defined meta:name="OVERHEIDop.versieInformatie"/>
  </office:meta>
</office:document-meta>
</file>