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met een snackwagen in de periode van 16 januari tot en met 14 oktober 2024 op een gedeelte van de Wendelaa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Wendelaarstraat te Alkmaar:</text:span> het innemen van een standplaats met een snackwagen in de periode van 16 januari tot en met 14 oktober 2024.</text:p>
            <text:p text:style-name="common-al">Zaaknummer: 00005966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621</meta:user-defined>
    <dc:language>nl</dc:language>
    <meta:user-defined meta:name="OVERHEIDop.locatietype/OVERHEIDop.gebiedsmarkering">Weg</meta:user-defined>
    <meta:user-defined meta:name="DC.title">Toestemming voor het innemen van een standplaats met een snackwagen in de periode van 16 januari tot en met 14 oktober 2024 op een gedeelte van de Wendelaarstraat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52</meta:user-defined>
    <meta:user-defined meta:name="OVERHEIDop.GmbID/DC.identifier">gmb-2024-19452</meta:user-defined>
    <meta:user-defined meta:name="OVERHEIDop.versieInformatie"/>
  </office:meta>
</office:document-meta>
</file>