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inksterfestijn van 17 tot en met 20 mei 2024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het Pinksterfestijn in Harreveld van 17 tot en met 20 mei 2024</text:p>
            <text:p text:style-name="common-al">Datum besluit: 26 april 2024</text:p>
            <text:p text:style-name="common-al">Zaaknummer: 10103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451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1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1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0103-2024</meta:user-defined>
    <dc:language>nl</dc:language>
    <meta:user-defined meta:name="OVERHEIDop.locatietype/OVERHEIDop.gebiedsmarkering">Woonplaats</meta:user-defined>
    <meta:user-defined meta:name="DC.title">Toestemming voor het Pinksterfestijn van 17 tot en met 20 mei 2024 te Harrevel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518</meta:user-defined>
    <meta:user-defined meta:name="OVERHEIDop.GmbID/DC.identifier">gmb-2024-194518</meta:user-defined>
    <meta:user-defined meta:name="OVERHEIDop.versieInformatie"/>
  </office:meta>
</office:document-meta>
</file>