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ietstourtocht op zondag 9 juni 202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een fietstourtocht op zondag 9 juni 2024 in Zieuwent. </text:p>
            <text:p text:style-name="common-al">Datum besluit: 23 april 2024</text:p>
            <text:p text:style-name="common-al">Zaaknummer:  19300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51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300-2024</meta:user-defined>
    <dc:language>nl</dc:language>
    <meta:user-defined meta:name="OVERHEIDop.locatietype/OVERHEIDop.gebiedsmarkering">Woonplaats</meta:user-defined>
    <meta:user-defined meta:name="DC.title">Toestemming voor een fietstourtocht op zondag 9 juni 2024 te Zieuwen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14</meta:user-defined>
    <meta:user-defined meta:name="OVERHEIDop.GmbID/DC.identifier">gmb-2024-194514</meta:user-defined>
    <meta:user-defined meta:name="OVERHEIDop.versieInformatie"/>
  </office:meta>
</office:document-meta>
</file>