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Meteoorstraat 2a 5721BM Ast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verbouwen van de woning, 30-04-2024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94509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509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509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024477</meta:user-defined>
    <meta:user-defined meta:name="DCTERMS.abstract">het verbouwen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Asten - verleende omgevingsvergunning, Meteoorstraat 2a 5721BM Asten,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509</meta:user-defined>
    <meta:user-defined meta:name="OVERHEIDop.GmbID/DC.identifier">gmb-2024-194509</meta:user-defined>
    <meta:user-defined meta:name="OVERHEIDop.versieInformatie"/>
  </office:meta>
</office:document-meta>
</file>