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enboom in de voortuin aan Torenlaan 6, 3743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4-2024 een aanvraag voor een omgevingsvergunning ontvangen. De vergunning is aangevraagd voor het kappen van een berkenboom in de voortuin aan Torenlaan 6, 3743 H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5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572</meta:user-defined>
    <meta:user-defined meta:name="DCTERMS.abstract">het kappen van een berken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rkenboom in de voortuin aan Torenlaan 6, 3743 HH Baa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00</meta:user-defined>
    <meta:user-defined meta:name="OVERHEIDop.GmbID/DC.identifier">gmb-2024-194500</meta:user-defined>
    <meta:user-defined meta:name="OVERHEIDop.versieInformatie"/>
  </office:meta>
</office:document-meta>
</file>