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Buddingerstraat 50, 7961CN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ntvangen het tijdelijk huisvesten van Oekraïense vluchtelingen (tot 4 maart 2025) op locatie Buddingerstraat 50, 7961CN Ruinerwold. De aanvraag is geregistreerd onder zaaknummer Z2024-00000360.</text:p>
            <text:p text:style-name="common-al">De aanvraag is op <text:span text:style-name="nadrukvet">29 april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49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0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Buddingerstraat 50, 7961CN Ruinerwol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99</meta:user-defined>
    <meta:user-defined meta:name="OVERHEIDop.GmbID/DC.identifier">gmb-2024-194499</meta:user-defined>
    <meta:user-defined meta:name="OVERHEIDop.versieInformatie"/>
  </office:meta>
</office:document-meta>
</file>