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bouwen van een dakopbouw op de bestaande garage Rietgors 27, 3403Z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het besluit genomen om de omgevingsvergunning in te trekken voor locatie Rietgors 27, 3403ZK IJsselstein. De intrekking is geregistreerd onder zaaknummer Z-2023-114239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30 april 2024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9449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9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9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3-114239</meta:user-defined>
    <dc:language>nl</dc:language>
    <meta:user-defined meta:name="OVERHEIDop.locatietype/OVERHEIDop.gebiedsmarkering">Punt</meta:user-defined>
    <meta:user-defined meta:name="DC.title">Kennisgeving intrekking het bouwen van een dakopbouw op de bestaande garage Rietgors 27, 3403ZK IJsselstei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97</meta:user-defined>
    <meta:user-defined meta:name="OVERHEIDop.GmbID/DC.identifier">gmb-2024-194497</meta:user-defined>
    <meta:user-defined meta:name="OVERHEIDop.versieInformatie"/>
  </office:meta>
</office:document-meta>
</file>