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raambestickering en vervangen van gevel letters, Keizerstraat 9 7411HC Deventer, [DVT00E10864] Deventer E 1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Keizerstraat 9 7411HC Deventer, [DVT00E10864] Deventer E 10864.</text:p>
            <text:p text:style-name="common-al">
            <text:span text:style-name="nadrukvet">Zaakomschrijving:</text:span> het plaatsen van raambestickering en vervangen van gevel letters</text:p>
            <text:p text:style-name="common-al">
            <text:span text:style-name="nadrukvet">Zaaknummer:</text:span> Z2024-000037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4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3750</meta:user-defined>
    <meta:user-defined meta:name="DCTERMS.abstract">het plaatsen van raambestickering en vervangen van gevel let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aambestickering en vervangen van gevel letters, Keizerstraat 9 7411HC Deventer, [DVT00E10864] Deventer E 1086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96</meta:user-defined>
    <meta:user-defined meta:name="OVERHEIDop.GmbID/DC.identifier">gmb-2024-194496</meta:user-defined>
    <meta:user-defined meta:name="OVERHEIDop.versieInformatie"/>
  </office:meta>
</office:document-meta>
</file>