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15 panden, Brandewijnsgracht 3, Hogewoerd 68, 93, 95, Levendaal 64, 64A, 78, 78A, 80A, 82, 82A, Nieuwebrugsteeg 1A, 1B, 5, 29, Sumatrastraat 227, Wielmakersteeg 1 en 1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75649</text:p>
            <text:p text:style-name="common-al">
            <text:span text:style-name="nadrukvet">Ingekomen:</text:span> 26-04-2024</text:p>
            <text:p text:style-name="common-al">
            <text:span text:style-name="nadrukvet">Locatie:</text:span> Brandewijnsgracht 3 2312PW Leiden, Hogewoerd 68 2311HR Leiden, Hogewoerd 93 2311HH Leiden, Hogewoerd 95 2311HJ Leiden, Levendaal 64 2311JM Leiden, Levendaal 64A 2311JM Leiden, Levendaal 78 2311JM Leiden, Levendaal 78A 2311JM Leiden, Levendaal 80A 2311JM Leiden, Levendaal 82 2311JM Leiden, Levendaal 82A 2311JM Leiden, Nieuwebrugsteeg 1A 2311JX Leiden, Nieuwebrugsteeg 1B 2311JX Leiden, Nieuwebrugsteeg 5 2311JX Leiden, Nieuwebrugsteeg 29 2311JX Leiden, Sumatrastraat 227 2315BD Leiden, Wielmakersteeg 1 2311JZ Leiden, Wielmakersteeg 1A 2311JZ Leiden</text:p>
            <text:p text:style-name="common-al">
            <text:span text:style-name="nadrukvet">Projectomschrijving:</text:span> aanvraag verhuurvergunning voor 1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64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4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649</meta:user-defined>
    <meta:user-defined meta:name="DCTERMS.abstract">aanvraag verhuurvergunning voor 1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15 panden, Brandewijnsgracht 3, Hogewoerd 68, 93, 95, Levendaal 64, 64A, 78, 78A, 80A, 82, 82A, Nieuwebrugsteeg 1A, 1B, 5, 29, Sumatrastraat 227, Wielmakersteeg 1 en 1A</meta:user-defined>
    <meta:user-defined meta:name="DCTERMS.W3CDTF/DCTERMS.available">2024-05-08</meta:user-defined>
    <meta:user-defined meta:name="OVERHEIDop.externeBijlage">LEIDEN_202404_GFO_ZAKEN_809099_Aanvraagformulie...|exb-2024-17859</meta:user-defined>
    <meta:user-defined meta:name="DCTERMS.W3CDTF/OVERHEIDop.jaargang">2024</meta:user-defined>
    <meta:user-defined meta:name="OVERHEIDop.publicationIssue">194495</meta:user-defined>
    <meta:user-defined meta:name="OVERHEIDop.GmbID/DC.identifier">gmb-2024-194495</meta:user-defined>
    <meta:user-defined meta:name="OVERHEIDop.versieInformatie"/>
  </office:meta>
</office:document-meta>
</file>