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t.b.v. stalling en opslag aan Heibloemdijk 12 5688 JV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loods t.b.v. stalling en opslag aan Heibloemdijk 12 5688 JV in Oirschot. Het kenmerk van de gemeente voor deze zaak is 0823517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4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2351712</meta:user-defined>
    <meta:user-defined meta:name="DCTERMS.abstract">bouwen van een loods t.b.v. stalling en 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loods t.b.v. stalling en opslag aan Heibloemdijk 12 5688 JV in Oirschot</meta:user-defined>
    <meta:user-defined meta:name="DCTERMS.W3CDTF/DCTERMS.available">2024-01-10</meta:user-defined>
    <meta:user-defined meta:name="DCTERMS.W3CDTF/OVERHEIDop.jaargang">2024</meta:user-defined>
    <meta:user-defined meta:name="OVERHEIDop.publicationIssue">19449</meta:user-defined>
    <meta:user-defined meta:name="OVERHEIDop.GmbID/DC.identifier">gmb-2024-19449</meta:user-defined>
    <meta:user-defined meta:name="OVERHEIDop.versieInformatie"/>
  </office:meta>
</office:document-meta>
</file>