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tlas van wijk Zevenhuizen, Operaplein 303 in Apeldoorn (wc Anklaar), d.d. 15 en 16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4-2024</text:p>
            <text:p text:style-name="common-al">Omschrijving: Atlas van wijk Zevenhuizen</text:p>
            <text:p text:style-name="common-al">Locatie: Operaplein 303, 7323 EJ Apeldoorn</text:p>
            <text:p text:style-name="common-al">Zaaknummer: 02005021663</text:p>
            <text:p text:style-name="common-al">Datum evenement: 15 en 16 juni 2024</text:p>
            <text:p text:style-name="common-al">Tijdstip evenement: 15 juni 2024 van 13:00 uur tot 14:30 uur</text:p>
            <text:p text:style-name="last-al">                                16 juni 2024 van 12: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48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8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8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21663</meta:user-defined>
    <dc:language>nl</dc:language>
    <meta:user-defined meta:name="OVERHEIDop.locatietype/OVERHEIDop.gebiedsmarkering">Punt</meta:user-defined>
    <meta:user-defined meta:name="DC.title">Aanvraag evenementenvergunning Atlas van wijk Zevenhuizen, Operaplein 303 in Apeldoorn (wc Anklaar), d.d. 15 en 16 juni 2024</meta:user-defined>
    <meta:user-defined meta:name="DCTERMS.W3CDTF/DCTERMS.available">2024-05-02</meta:user-defined>
    <meta:user-defined meta:name="DCTERMS.W3CDTF/OVERHEIDop.jaargang">2024</meta:user-defined>
    <meta:user-defined meta:name="OVERHEIDop.publicationIssue">194487</meta:user-defined>
    <meta:user-defined meta:name="OVERHEIDop.GmbID/DC.identifier">gmb-2024-194487</meta:user-defined>
    <meta:user-defined meta:name="OVERHEIDop.versieInformatie"/>
  </office:meta>
</office:document-meta>
</file>