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Zalmweg 27, 4941V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3-00000724 voor de realisatie van bedrijfsgebouwen met kantoren voor de op- en overslag van goederen op locatie Zalmweg 27, 4941V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jun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4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24</meta:user-defined>
    <meta:user-defined meta:name="DCTERMS.abstract">Betreft: beschikking op aanvraag op locatie Zalmweg 27, 4941VX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Zalmweg 27, 4941VX Raamsdonksv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482</meta:user-defined>
    <meta:user-defined meta:name="OVERHEIDop.GmbID/DC.identifier">gmb-2024-194482</meta:user-defined>
    <meta:user-defined meta:name="OVERHEIDop.versieInformatie"/>
  </office:meta>
</office:document-meta>
</file>