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Hoofdstraat 147, 7921AH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is een aanvraag ontvangen het tijdelijk huisvesten van Oekraïense vluchtelingen (tot 4 maart 2025) op locatie Hoofdstraat 147, 7921AH Zuidwolde. De aanvraag is geregistreerd onder zaaknummer Z2024-00000359.</text:p>
            <text:p text:style-name="common-al">De aanvraag is op <text:span text:style-name="nadrukvet">29 april 2024</text:span> 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447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7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7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59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Hoofdstraat 147, 7921AH Zuidwolde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79</meta:user-defined>
    <meta:user-defined meta:name="OVERHEIDop.GmbID/DC.identifier">gmb-2024-194479</meta:user-defined>
    <meta:user-defined meta:name="OVERHEIDop.versieInformatie"/>
  </office:meta>
</office:document-meta>
</file>