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park - resort Veluwemeer (plandelen Vissersdorp, Langs de Sloten en Centrum) op perceel D 2026 (Bremerbergdijk)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26 en is aangevraagd voor het bouwen van een recreatiepark - resort Veluwemeer (plandelen Vissersdorp, Langs de Sloten en Centrum) op perceel D 2026 (Bremerbergdijk) te Biddinghuizen.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2 december 2023. De gemeente neemt daarover waarschijnlijk uiterlijk 16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4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6</meta:user-defined>
    <meta:user-defined meta:name="DCTERMS.abstract">Aanvraag vergunning voor het bouwen van een recreatiepark - resort Veluwemeer (plandelen Vissersdorp, Langs de Sloten en Centrum) op perceel D 2026 (Bremerbergdijk) te Biddinghuizen </meta:user-defined>
    <dc:language>nl</dc:language>
    <meta:user-defined meta:name="OVERHEIDop.locatietype/OVERHEIDop.gebiedsmarkering">Weg</meta:user-defined>
    <meta:user-defined meta:name="DC.title">Aanvraag vergunning voor het bouwen van een recreatiepark - resort Veluwemeer (plandelen Vissersdorp, Langs de Sloten en Centrum) op perceel D 2026 (Bremerbergdijk) te Biddinghuizen</meta:user-defined>
    <meta:user-defined meta:name="DCTERMS.W3CDTF/DCTERMS.available">2024-01-11</meta:user-defined>
    <meta:user-defined meta:name="DCTERMS.W3CDTF/OVERHEIDop.jaargang">2024</meta:user-defined>
    <meta:user-defined meta:name="OVERHEIDop.publicationIssue">19447</meta:user-defined>
    <meta:user-defined meta:name="OVERHEIDop.GmbID/DC.identifier">gmb-2024-19447</meta:user-defined>
    <meta:user-defined meta:name="OVERHEIDop.versieInformatie"/>
  </office:meta>
</office:document-meta>
</file>