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aanleggen van langs havens (afmeerplaats voor boten) in verband met samenwerking HDSR voor het uitvoeren van dijk en oever verbetering aan de Gekanaliseerde Hollandsche IJssel (GHIJ) op de locatie Willeskop 130 en 132, 3417 MG Montfoort, kadastraal bekend als WLK00-A-1434-1435-1436-1437) te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78125 en DSO nummer 2024030401053. </text:p>
            <text:p text:style-name="common-al">Op 4 maart 2024 heeft de gemeente een aanvraag ontvangen voor een omgevingsvergunning op de locatie Willeskop 130 en 132, 3417 MG Montfoort, kadastraal bekend als WLK00-A-1434-1435-1436-1437) te Montfoort . </text:p>
            <text:p text:style-name="common-al">De aanvraag betreft het aanleggen van langs havens (afmeerplaats voor boten) in verband met samenwerking HDSR voor het uitvoeren van dijk en oeververbetering aan de Gekanaliseerde Hollandsche IJssel (GHIJ). De gemeente heeft op 26 april 2024 besloten om de beslistermijn te verlengen voor een periode van maximaal zes weken. </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781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44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voor het aanleggen van langs havens (afmeerplaats voor boten) in verband met samenwerking HDSR voor het uitvoeren van dijk en oever verbetering aan de Gekanaliseerde Hollandsche IJssel (GHIJ) op de locatie Willeskop 130 en 132, 3417 MG Montfoort, kadastraal bekend als WLK00-A-1434-1435-1436-1437) te Montfoort.</meta:user-defined>
    <meta:user-defined meta:name="DCTERMS.W3CDTF/DCTERMS.available">2024-05-02</meta:user-defined>
    <meta:user-defined meta:name="DCTERMS.W3CDTF/OVERHEIDop.jaargang">2024</meta:user-defined>
    <meta:user-defined meta:name="OVERHEIDop.publicationIssue">194466</meta:user-defined>
    <meta:user-defined meta:name="OVERHEIDop.GmbID/DC.identifier">gmb-2024-194466</meta:user-defined>
    <meta:user-defined meta:name="OVERHEIDop.versieInformatie"/>
  </office:meta>
</office:document-meta>
</file>