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Ruurloseweg 25 in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ude Ruurloseweg 25 in Zieuwent, van 12 mei tot en met 9 juni 2024</text:p>
                <text:p text:style-name="al">Datum besluit: 28 april 2024</text:p>
                <text:p text:style-name="al">Zaaknummer: 22822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446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6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6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822-2024</meta:user-defined>
    <dc:language>nl</dc:language>
    <meta:user-defined meta:name="OVERHEIDop.locatietype/OVERHEIDop.gebiedsmarkering">Adres</meta:user-defined>
    <meta:user-defined meta:name="DC.title">Toestemming voor het verbranden van snoeihout aan Oude Ruurloseweg 25 in Zieuwen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65</meta:user-defined>
    <meta:user-defined meta:name="OVERHEIDop.GmbID/DC.identifier">gmb-2024-194465</meta:user-defined>
    <meta:user-defined meta:name="OVERHEIDop.versieInformatie"/>
  </office:meta>
</office:document-meta>
</file>