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omgevingsplanactiviteit voor het plaatsen van een dakkapel (voorzijde) aan Wevershof 29 4841TX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Wevershof 29 4841TX Prinsenbeek.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9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9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46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6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6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41</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de omgevingsplanactiviteit voor het plaatsen van een dakkapel (voorzijde) aan Wevershof 29 4841TX Prinsenbeek</meta:user-defined>
    <meta:user-defined meta:name="DCTERMS.W3CDTF/DCTERMS.available">2024-05-02</meta:user-defined>
    <meta:user-defined meta:name="DCTERMS.W3CDTF/OVERHEIDop.jaargang">2024</meta:user-defined>
    <meta:user-defined meta:name="OVERHEIDop.publicationIssue">194464</meta:user-defined>
    <meta:user-defined meta:name="OVERHEIDop.GmbID/DC.identifier">gmb-2024-194464</meta:user-defined>
    <meta:user-defined meta:name="OVERHEIDop.versieInformatie"/>
  </office:meta>
</office:document-meta>
</file>