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Witte Rieteweg 6 in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Witte Rieteweg 6 in Mariënvelde, van 9 mei tot en met 6 juni 2024</text:p>
                <text:p text:style-name="al">Datum besluit: 25 april 2024</text:p>
                <text:p text:style-name="al">Zaaknummer: 2265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45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652-2024</meta:user-defined>
    <dc:language>nl</dc:language>
    <meta:user-defined meta:name="OVERHEIDop.locatietype/OVERHEIDop.gebiedsmarkering">Adres</meta:user-defined>
    <meta:user-defined meta:name="DC.title">Toestemming voor het verbranden van snoeihout aan De Witte Rieteweg 6 in Mariënvel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57</meta:user-defined>
    <meta:user-defined meta:name="OVERHEIDop.GmbID/DC.identifier">gmb-2024-194457</meta:user-defined>
    <meta:user-defined meta:name="OVERHEIDop.versieInformatie"/>
  </office:meta>
</office:document-meta>
</file>