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aron van Asbeckweg 43, 9963PB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4 een aanvraag ontvangen voor het vervangen van een kozijn aan de voorgevel op de locatie Baron van Asbeckweg 43, 9963PB Warf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45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5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5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6</meta:user-defined>
    <meta:user-defined meta:name="DCTERMS.abstract">het vervangen van een kozijn aan de voorgevel, Baron van Asbeckweg 43, 9963PB Warfhuizen (30 april 2024)</meta:user-defined>
    <dc:language>nl</dc:language>
    <meta:user-defined meta:name="OVERHEIDop.locatietype/OVERHEIDop.gebiedsmarkering">Vlak</meta:user-defined>
    <meta:user-defined meta:name="DC.title">Ontvangst aanvraag omgevingsvergunning, Baron van Asbeckweg 43, 9963PB Warfhuiz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53</meta:user-defined>
    <meta:user-defined meta:name="OVERHEIDop.GmbID/DC.identifier">gmb-2024-194453</meta:user-defined>
    <meta:user-defined meta:name="OVERHEIDop.versieInformatie"/>
  </office:meta>
</office:document-meta>
</file>