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Pastoor Deperinkweg 6a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Pastoor Deperinkweg 6a in Mariënvelde, van 8 mei tot en met 5 juni 2024</text:p>
                <text:p text:style-name="al">Datum besluit: 24 april 2024</text:p>
                <text:p text:style-name="al">Zaaknummer: 22322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45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5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5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322-2024</meta:user-defined>
    <dc:language>nl</dc:language>
    <meta:user-defined meta:name="OVERHEIDop.locatietype/OVERHEIDop.gebiedsmarkering">Adres</meta:user-defined>
    <meta:user-defined meta:name="DC.title">Toestemming voor het verbranden van snoeihout aan Pastoor Deperinkweg 6a te Mariënveld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50</meta:user-defined>
    <meta:user-defined meta:name="OVERHEIDop.GmbID/DC.identifier">gmb-2024-194450</meta:user-defined>
    <meta:user-defined meta:name="OVERHEIDop.versieInformatie"/>
  </office:meta>
</office:document-meta>
</file>