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andstraat 26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Landstraat 26 in Harreveld, van 7 mei tot en met 4 juni 2024</text:p>
                <text:p text:style-name="al">Datum besluit: 23 april 2024</text:p>
                <text:p text:style-name="al">Zaaknummer: 22010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44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4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4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010-2024</meta:user-defined>
    <dc:language>nl</dc:language>
    <meta:user-defined meta:name="OVERHEIDop.locatietype/OVERHEIDop.gebiedsmarkering">Adres</meta:user-defined>
    <meta:user-defined meta:name="DC.title">Toestemming voor het verbranden van snoeihout aan Landstraat 26 te Harrevel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49</meta:user-defined>
    <meta:user-defined meta:name="OVERHEIDop.GmbID/DC.identifier">gmb-2024-194449</meta:user-defined>
    <meta:user-defined meta:name="OVERHEIDop.versieInformatie"/>
  </office:meta>
</office:document-meta>
</file>