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Molenstraat 8, 7921KM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is een aanvraag ontvangen het tijdelijk huisvesten van Oekraïense vluchtelingen (tot 04 maart 2025) op locatie Molenstraat 8, 7921KM Zuidwolde. De aanvraag is geregistreerd onder zaaknummer Z2024-00000351.</text:p>
            <text:p text:style-name="common-al">De aanvraag is op <text:span text:style-name="nadrukvet">[datum ingetrokken]</text:span>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444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4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4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51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Molenstraat 8, 7921KM Zuidwold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48</meta:user-defined>
    <meta:user-defined meta:name="OVERHEIDop.GmbID/DC.identifier">gmb-2024-194448</meta:user-defined>
    <meta:user-defined meta:name="OVERHEIDop.versieInformatie"/>
  </office:meta>
</office:document-meta>
</file>