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4 en 6, 8316 LA Marknesse: het bouwen van een twee-onder-één-kap-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Omgevingsvergunning verleend voor deze locatie. Het gaat om het bouwen van een twee-onder-één-kap-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4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Koogstraat 4 en 6, 8316 LA Marknesse: Omgevingsvergunning 30 april 2024 het bouwen van een twee-onder-één-kap-woning </meta:user-defined>
    <dc:language>nl</dc:language>
    <meta:user-defined meta:name="OVERHEIDop.locatietype/OVERHEIDop.gebiedsmarkering">Vlak</meta:user-defined>
    <meta:user-defined meta:name="DC.title">Besluit omgevingsvergunning Koogstraat 4 en 6, 8316 LA Marknesse: het bouwen van een twee-onder-één-kap-wo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44</meta:user-defined>
    <meta:user-defined meta:name="OVERHEIDop.GmbID/DC.identifier">gmb-2024-194444</meta:user-defined>
    <meta:user-defined meta:name="OVERHEIDop.versieInformatie"/>
  </office:meta>
</office:document-meta>
</file>